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2C000000AE9B9083AD0E81F18A.png" manifest:media-type="image/png"/>
  <manifest:file-entry manifest:full-path="Pictures/10000000000001EA000001EA998F3A2891DFB677.jpg" manifest:media-type="image/jpeg"/>
  <manifest:file-entry manifest:full-path="Pictures/100002010000018000000180D345A79608F4AA73.png" manifest:media-type="image/png"/>
  <manifest:file-entry manifest:full-path="Pictures/10000201000007FC0000080803431047487ADB08.png" manifest:media-type="image/png"/>
  <manifest:file-entry manifest:full-path="Pictures/10000000000003B10000024FF8153479D91D4683.jpg" manifest:media-type="image/jpeg"/>
  <manifest:file-entry manifest:full-path="Pictures/10000000000003B10000024FFEA7D58422252D68.jpg" manifest:media-type="image/jpe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5f_AND_5f_BODY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2" style:family="presentation" style:parent-style-name="TITLE_5f_AND_5f_BODY-outline1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3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-subtitle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5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3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423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T1" style:family="text">
      <style:text-properties fo:font-variant="normal" fo:text-transform="none" fo:color="#274e13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2" style:family="text">
      <style:text-properties fo:font-variant="normal" fo:text-transform="none" fo:color="#274e13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3" style:family="text">
      <style:text-properties fo:font-variant="normal" fo:text-transform="none" fo:color="#595959" style:text-line-through-style="none" style:text-line-through-type="none" style:text-position="0% 100%" style:font-name="Arial" fo:font-size="21pt" fo:letter-spacing="normal" fo:font-style="normal" style:text-underline-style="none" fo:font-weight="normal" style:font-name-asian="Arial" style:font-size-asian="21pt" style:font-style-asian="normal" style:font-weight-asian="normal" style:font-name-complex="Arial" style:font-size-complex="21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Ana Gusmão" draw:style-name="dp1" draw:master-page-name="TITLE_5f_AND_5f_BODY" presentation:presentation-page-layout-name="AL1T1">
        <draw:frame draw:name="Google Shape;54;p13" presentation:style-name="pr1" draw:text-style-name="P2" draw:layer="layout" svg:width="9.807cm" svg:height="1.59cm" svg:x="10.262cm" svg:y="4.621cm" presentation:class="title" presentation:user-transformed="true">
          <draw:text-box>
            <text:p text:style-name="P1"><text:span text:style-name="T1">Ana Gusmão</text:span></text:p>
          </draw:text-box>
        </draw:frame>
        <draw:frame draw:name="Google Shape;55;p13" presentation:style-name="pr2" draw:text-style-name="P5" draw:layer="layout" svg:width="8.882cm" svg:height="4.194cm" svg:x="10.22cm" svg:y="6.001cm" presentation:class="outline" presentation:user-transformed="true">
          <draw:text-box>
            <text:p text:style-name="P3"><text:span text:style-name="T2">Gestora de Negócios iGreen</text:span></text:p>
            <text:p text:style-name="P4"><text:span text:style-name="T2">+55 31 99411-5005</text:span></text:p>
          </draw:text-box>
        </draw:frame>
        <draw:frame draw:name="Google Shape;56;p13" draw:style-name="gr1" draw:text-style-name="P6" draw:layer="layout" svg:width="1.581cm" svg:height="1.59cm" svg:x="10.442cm" svg:y="8.64cm">
          <draw:image xlink:href="Pictures/10000201000007FC0000080803431047487ADB08.png" xlink:type="simple" xlink:show="embed" xlink:actuate="onLoad">
            <text:p/>
          </draw:image>
        </draw:frame>
        <draw:frame draw:name="Google Shape;57;p13" draw:style-name="gr1" draw:text-style-name="P6" draw:layer="layout" svg:width="1.342cm" svg:height="1.342cm" svg:x="12.274cm" svg:y="8.764cm">
          <draw:image xlink:href="Pictures/100002010000018000000180D345A79608F4AA73.png" xlink:type="simple" xlink:show="embed" xlink:actuate="onLoad">
            <text:p/>
          </draw:image>
        </draw:frame>
        <draw:frame draw:name="Google Shape;58;p13" draw:style-name="gr1" draw:text-style-name="P6" draw:layer="layout" svg:width="1.581cm" svg:height="1.581cm" svg:x="13.867cm" svg:y="8.645cm">
          <draw:image xlink:href="Pictures/10000000000001EA000001EA998F3A2891DFB677.jpg" xlink:type="simple" xlink:show="embed" xlink:actuate="onLoad">
            <text:p/>
          </draw:image>
        </draw:frame>
        <draw:frame draw:name="Google Shape;59;p13" draw:style-name="gr1" draw:text-style-name="P6" draw:layer="layout" svg:width="3.211cm" svg:height="1.862cm" svg:x="0.278cm" svg:y="12.149cm">
          <draw:image xlink:href="Pictures/100002010000012C000000AE9B9083AD0E81F18A.png" xlink:type="simple" xlink:show="embed" xlink:actuate="onLoad">
            <text:p/>
          </draw:image>
        </draw:frame>
        <presentation:notes draw:style-name="dp2">
          <draw:page-thumbnail draw:name="Google Shape;51;g131ea8f2e40_0_0:notes" draw:style-name="gr2" draw:layer="layout" svg:width="16.932cm" svg:height="9.524cm" svg:x="1.059cm" svg:y="1.905cm" draw:page-number="1" presentation:class="page"/>
          <draw:frame draw:name="Google Shape;52;g131ea8f2e40_0_0:notes" presentation:style-name="pr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ITLE" presentation:presentation-page-layout-name="AL2T0">
        <draw:frame draw:name="Google Shape;64;p14" presentation:style-name="pr4" draw:text-style-name="P9" draw:layer="layout" svg:width="23.667cm" svg:height="2.201cm" svg:x="0.698cm" svg:y="8.881cm" presentation:class="subtitle" presentation:user-transformed="true">
          <draw:text-box>
            <text:p text:style-name="P8"><text:span text:style-name="T3">Energia limpa, mais barata e sem investimento.</text:span></text:p>
          </draw:text-box>
        </draw:frame>
        <draw:frame draw:name="Google Shape;65;p14" draw:style-name="gr1" draw:text-style-name="P6" draw:layer="layout" svg:width="3.211cm" svg:height="1.862cm" svg:x="0.419cm" svg:y="12.102cm">
          <draw:image xlink:href="Pictures/100002010000012C000000AE9B9083AD0E81F18A.png" xlink:type="simple" xlink:show="embed" xlink:actuate="onLoad">
            <text:p/>
          </draw:image>
        </draw:frame>
        <presentation:notes draw:style-name="dp2">
          <draw:page-thumbnail draw:name="Google Shape;61;p:notes" draw:style-name="gr2" draw:layer="layout" svg:width="16.933cm" svg:height="9.524cm" svg:x="1.059cm" svg:y="1.905cm" draw:page-number="2" presentation:class="page"/>
          <draw:frame draw:name="Google Shape;62;p:notes" presentation:style-name="pr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000000003B10000024FFEA7D58422252D68.jpg" xlink:type="simple" xlink:show="embed" xlink:actuate="onLoad"/>
    <draw:fill-image draw:name="msFillBitmap_20_2" draw:display-name="msFillBitmap 2" xlink:href="Pictures/10000000000003B10000024FF8153479D91D4683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TITLE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-title" draw:layer="backgroundobjects" svg:width="16.931cm" svg:height="9.524cm" svg:x="1.059cm" svg:y="1.93cm" presentation:class="page"/>
        <draw:frame presentation:style-name="TITLE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9"/>
    <meta:generator>LibreOfficeDev/6.0.5.2$Linux_X86_64 LibreOffice_project/</meta:generator>
  </office:meta>
</office:document-meta>
</file>